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paragraph-rsid="0021e44f" style:font-size-asian="11pt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02d46d0" officeooo:paragraph-rsid="0021e44f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076d4e7" style:font-size-asian="11pt" style:font-size-complex="11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be189" officeooo:paragraph-rsid="007be189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e3f99" officeooo:paragraph-rsid="0081236c" style:font-size-asian="11pt" style:font-weight-asian="bold" style:font-name-complex="Verdana" style:font-size-complex="11pt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3" fo:font-size="11pt" fo:font-weight="bold" officeooo:paragraph-rsid="000ca4a5" style:font-size-asian="11pt" style:font-weight-asian="bold" style:font-name-complex="Verdana" style:font-size-complex="11pt"/>
    </style:style>
    <style:style style:name="T1" style:family="text">
      <style:text-properties style:use-window-font-color="true" fo:language="es" fo:country="SV" fo:font-weight="bold" officeooo:rsid="007b69af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" style:family="text">
      <style:text-properties style:use-window-font-color="true" fo:language="es" fo:country="SV" fo:font-weight="normal" officeooo:rsid="0069f47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SV" fo:font-weight="normal" officeooo:rsid="007b69af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fo:font-weight="normal" style:font-weight-asian="normal" style:font-name-complex="Verdana"/>
    </style:style>
    <style:style style:name="T6" style:family="text">
      <style:text-properties fo:font-weight="normal" officeooo:rsid="0051ffa0" style:font-weight-asian="normal" style:font-name-complex="Verdana"/>
    </style:style>
    <style:style style:name="T7" style:family="text">
      <style:text-properties fo:font-weight="normal" style:font-weight-asian="normal" style:font-name-complex="Verdana" style:font-weight-complex="normal"/>
    </style:style>
    <style:style style:name="T8" style:family="text">
      <style:text-properties fo:font-weight="normal" officeooo:rsid="0013a797" style:font-weight-asian="normal" style:font-name-complex="Verdana" style:font-weight-complex="normal"/>
    </style:style>
    <style:style style:name="T9" style:family="text">
      <style:text-properties fo:font-weight="normal" officeooo:rsid="0051ffa0" style:font-weight-asian="normal" style:font-name-complex="Verdana" style:font-weight-complex="normal"/>
    </style:style>
    <style:style style:name="T10" style:family="text">
      <style:text-properties fo:font-weight="normal" officeooo:rsid="006daf91" style:font-weight-asian="normal" style:font-name-complex="Verdana" style:font-weight-complex="normal"/>
    </style:style>
    <style:style style:name="T11" style:family="text">
      <style:text-properties fo:font-weight="normal" officeooo:rsid="0074f84d" style:font-weight-asian="normal" style:font-name-complex="Verdana" style:font-weight-complex="normal"/>
    </style:style>
    <style:style style:name="T12" style:family="text">
      <style:text-properties fo:font-weight="normal" officeooo:rsid="007f8921" style:font-weight-asian="normal" style:font-name-complex="Verdana" style:font-weight-complex="normal"/>
    </style:style>
    <style:style style:name="T13" style:family="text">
      <style:text-properties fo:font-weight="normal" officeooo:rsid="004dbeb4" style:font-weight-asian="normal" style:font-name-complex="Verdana"/>
    </style:style>
    <style:style style:name="T14" style:family="text">
      <style:text-properties fo:font-weight="normal" officeooo:rsid="0014e509" style:font-weight-asian="normal" style:font-name-complex="Verdana"/>
    </style:style>
    <style:style style:name="T15" style:family="text">
      <style:text-properties fo:font-weight="bold" officeooo:rsid="0014e509" style:font-weight-asian="bold" style:font-name-complex="Verdana" style:font-weight-complex="bold"/>
    </style:style>
    <style:style style:name="T16" style:family="text">
      <style:text-properties fo:font-weight="bold" officeooo:rsid="0016af4c" style:font-weight-asian="bold" style:font-name-complex="Verdana" style:font-weight-complex="bold"/>
    </style:style>
    <style:style style:name="T17" style:family="text">
      <style:text-properties fo:font-weight="bold" officeooo:rsid="002c0784" style:font-weight-asian="bold" style:font-name-complex="Verdana" style:font-weight-complex="bold"/>
    </style:style>
    <style:style style:name="T18" style:family="text">
      <style:text-properties fo:font-weight="bold" officeooo:rsid="0076cffc" style:font-weight-asian="bold" style:font-name-complex="Verdana" style:font-weight-complex="bold"/>
    </style:style>
    <style:style style:name="T19" style:family="text">
      <style:text-properties fo:font-weight="bold" officeooo:rsid="007f8921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5"><text:span text:style-name="T5">La Comisi</text:span><text:span text:style-name="T6">ón</text:span><text:span text:style-name="T5"> de </text:span><text:span text:style-name="T17">Presupuesto y Hacienda</text:span><text:span text:style-name="T13"> </text:span><text:span text:style-name="T5">ha considerado el </text:span><text:span text:style-name="T7">Proyecto de</text:span><text:span text:style-name="T8"> </text:span><text:span text:style-name="T18">Ley</text:span><text:span text:style-name="T15"> </text:span><text:span text:style-name="T16">Nº </text:span><text:span text:style-name="T19">40318 SEN</text:span><text:span text:style-name="T1"> </text:span><text:span text:style-name="T9">de</text:span><text:span text:style-name="T11">l</text:span><text:span text:style-name="T9"> </text:span><text:span text:style-name="T12">senador</text:span><text:span text:style-name="T10"> </text:span><text:span text:style-name="T12">Traferri</text:span><text:span text:style-name="T9">, </text:span><text:span text:style-name="T4">por el cual se crea un juzgado de primera instancia de distrito en lo penal en el distrito judicial 12 con asiento en la ciudad de San Lorenzo</text:span><text:span text:style-name="T2">; </text:span><text:span text:style-name="T3">y, </text:span><text:span text:style-name="T4">habiendo tomado conocimiento del mismo y debido a su temática específica, esta Comisión aconseja su pase a la Comisión de Asuntos Constitucionales y Legislación General, para su consideración previa.</text:span><text:span text:style-name="T14"> </text:span></text:p>
      <text:p text:style-name="P4"/>
      <text:p text:style-name="P7">SALA DE LA COMISIÓN, 26 de Agosto de 2021.</text:p>
      <text:p text:style-name="P8">FIRMANTES: PALO OLIVER, GRANATA, SENN, SOLA, ULIELDIN, AIMAR, OLIVERA, DONNET Y BAST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26T16:28:05.738436109</dc:date>
    <meta:print-date>2021-08-26T10:22:30.181085934</meta:print-date>
    <meta:editing-cycles>136</meta:editing-cycles>
    <meta:editing-duration>PT7H17M59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11" meta:character-count="681" meta:non-whitespace-character-count="571"/>
  </office:meta>
</office:document-meta>
</file>